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9af2" officeooo:paragraph-rsid="00139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</text:p>
      <text:p text:style-name="P1">Na filmie widzimy policjantów w trakcie akcji, którzy wykonują pomiary prędkości przy drodze, kontrolują uczestników ruchu drogowego, a także przemieszczają się radiowozem, w którym zamontowany jest wideorejestrator. Kadry filmu przedstawiają policjantów przy samochodach w trakcie legitymowania kierowców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4:16:16.777000000</meta:creation-date>
    <dc:date>2023-06-30T14:17:37.386000000</dc:date>
    <meta:editing-duration>PT1M20S</meta:editing-duration>
    <meta:editing-cycles>1</meta:editing-cycles>
    <meta:document-statistic meta:table-count="0" meta:image-count="0" meta:object-count="0" meta:page-count="1" meta:paragraph-count="2" meta:word-count="39" meta:character-count="323" meta:non-whitespace-character-count="285"/>
    <meta:generator>LibreOffice/7.5.1.2$Windows_X86_64 LibreOffice_project/fcbaee479e84c6cd81291587d2ee68cba099e129</meta:generator>
  </office:meta>
</office:document-meta>
</file>