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f08a1" officeooo:paragraph-rsid="000f08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skrypcja filmu z otwarcia miasteczka ruchu drogowego.</text:p>
      <text:p text:style-name="P1">Na filmie widoczne są dzieci oraz zaproszeni goście, którym towarzyszą policjanci na motorach. Osoby znajdują się na terenie miasteczka ruchu drogowego, gdzie poruszają się po nim na rowerach oraz pieszo. Rozmawiają między sobą, biorą udział w konkursach, a także wchodzą na policyjny motocyk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2T07:32:54.138000000</meta:creation-date>
    <dc:date>2023-06-22T07:34:23.235000000</dc:date>
    <meta:editing-duration>PT1M29S</meta:editing-duration>
    <meta:editing-cycles>1</meta:editing-cycles>
    <meta:document-statistic meta:table-count="0" meta:image-count="0" meta:object-count="0" meta:page-count="1" meta:paragraph-count="2" meta:word-count="50" meta:character-count="349" meta:non-whitespace-character-count="301"/>
    <meta:generator>LibreOffice/7.5.1.2$Windows_X86_64 LibreOffice_project/fcbaee479e84c6cd81291587d2ee68cba099e129</meta:generator>
  </office:meta>
</office:document-meta>
</file>