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e1b" officeooo:paragraph-rsid="001b7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W pierwszych ujęciach widoczny fragment policyjnego radiowozu zaparkowany przed budynkiem szkoły, następnie operator kamery wchodzi do budynku, gdzie w holu siedzą dzieci, a policjantka stoi przed nimi i prowadzi zajęcia profilaktyczne. Następnie dzieci wychodzą z budynku szkoły i podchodzą do policyjnych radiowozu. W dalszej części filmu dzieci w trakcie oglądania policyjnych pojazdów i motocykl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3:42:46.116000000</meta:creation-date>
    <dc:date>2023-06-01T13:44:25.086000000</dc:date>
    <meta:editing-duration>PT1M39S</meta:editing-duration>
    <meta:editing-cycles>1</meta:editing-cycles>
    <meta:document-statistic meta:table-count="0" meta:image-count="0" meta:object-count="0" meta:page-count="1" meta:paragraph-count="2" meta:word-count="56" meta:character-count="418" meta:non-whitespace-character-count="364"/>
    <meta:generator>LibreOffice/7.5.1.2$Windows_X86_64 LibreOffice_project/fcbaee479e84c6cd81291587d2ee68cba099e129</meta:generator>
  </office:meta>
</office:document-meta>
</file>