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b96e" officeooo:paragraph-rsid="0013b9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skrypcja filmu:</text:p>
      <text:p text:style-name="P1">W pierwszych ujęciach widoczny motorowerzysta na chodniku, który rozpoczyna jazdę.</text:p>
      <text:p text:style-name="P1">Następnie widoczny uciekający mężczyzna na skuterze przed policyjnym pościgiem, który porusza się drogami, a następnie po parkingu marketu, za którym wjeżdża w wąską leśną drogę. Kolejne ujęcie przedstawia policjanta wybiegającego z radiowozu. Ostatnie kadry przedstawiają chwile po zatrzymaniu sprawcy ucieczki, który siedzi na ziemi obok motoroweru, a przy nim stoi policjant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4T07:17:26.991000000</meta:creation-date>
    <dc:date>2023-05-24T07:19:20.800000000</dc:date>
    <meta:editing-duration>PT1M54S</meta:editing-duration>
    <meta:editing-cycles>1</meta:editing-cycles>
    <meta:document-statistic meta:table-count="0" meta:image-count="0" meta:object-count="0" meta:page-count="1" meta:paragraph-count="3" meta:word-count="63" meta:character-count="478" meta:non-whitespace-character-count="417"/>
    <meta:generator>LibreOffice/7.5.1.2$Windows_X86_64 LibreOffice_project/fcbaee479e84c6cd81291587d2ee68cba099e129</meta:generator>
  </office:meta>
</office:document-meta>
</file>