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5ec" officeooo:paragraph-rsid="0010d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krótki film przedstawiający policjantów, strażników leśnych, strażników rybackich oraz przedstawicieli polskiego związku wędkarskiego, w trakcie szkolenia w sali konferencyjnej urzędu miast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4:13:23.791000000</meta:creation-date>
    <dc:date>2023-05-18T14:14:49.181000000</dc:date>
    <meta:editing-duration>PT1M25S</meta:editing-duration>
    <meta:editing-cycles>1</meta:editing-cycles>
    <meta:document-statistic meta:table-count="0" meta:image-count="0" meta:object-count="0" meta:page-count="1" meta:paragraph-count="2" meta:word-count="23" meta:character-count="209" meta:non-whitespace-character-count="187"/>
    <meta:generator>LibreOffice/7.5.1.2$Windows_X86_64 LibreOffice_project/fcbaee479e84c6cd81291587d2ee68cba099e129</meta:generator>
  </office:meta>
</office:document-meta>
</file>