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bc89" officeooo:paragraph-rsid="0004bc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 z wizyty w komendzie uczniów Szkoły Podstawowej w Rusinowicach.</text:p>
      <text:p text:style-name="P1"/>
      <text:p text:style-name="P1">Na filmie uczniowie w sali odpraw tarnogórskiej komendy, gdzie instruktor wyszkolenia strzeleckiego prezentuje wyposażenie policjanta. Jeden z uczniów ubiera się w kamizelkę i ochraniacze, a także trzyma w rękach tarczę z napisem policja. W ostatnich ujęciach uczestnicy spotkania stoją na dworze, gdzie prezentowana jest praca policyjnego psa. Na koniec grupowe zdjęcie z przewodnikiem i jego psem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08:46:10.854000000</meta:creation-date>
    <dc:date>2023-03-30T08:49:28.743000000</dc:date>
    <meta:editing-duration>PT3M18S</meta:editing-duration>
    <meta:editing-cycles>1</meta:editing-cycles>
    <meta:document-statistic meta:table-count="0" meta:image-count="0" meta:object-count="0" meta:page-count="1" meta:paragraph-count="2" meta:word-count="67" meta:character-count="479" meta:non-whitespace-character-count="414"/>
    <meta:generator>LibreOffice/7.3.1.3$Windows_X86_64 LibreOffice_project/a69ca51ded25f3eefd52d7bf9a5fad8c90b87951</meta:generator>
  </office:meta>
</office:document-meta>
</file>