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ygada 1918" svg:font-family="'Brygada 1918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c96ee"/>
    </style:style>
    <style:style style:name="P2" style:family="paragraph" style:parent-style-name="Standard">
      <style:text-properties officeooo:rsid="001c96ee" officeooo:paragraph-rsid="001c96ee"/>
    </style:style>
    <style:style style:name="T1" style:family="text">
      <style:text-properties officeooo:rsid="001c9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/text:p>
      <text:p text:style-name="Standard">Szanowni Państwo, Policjantki, Policjanci oraz Pracownicy </text:p>
      <text:p text:style-name="Standard">Cywilni Komendy Powiatowej Policji </text:p>
      <text:p text:style-name="Standard">w Tarnowskich Górach</text:p>
      <text:p text:style-name="Standard">Szanowni Emeryci i Renciści Policyjni<text:tab/></text:p>
      <text:p text:style-name="Standard"/>
      <text:p text:style-name="Standard"><text:tab/><text:tab/>Z okazji zbliżających się Świąt Bożego Narodzenia oraz Nowego Roku, <text:s/>życzę Państwu, aby ten piękny, świąteczny czas był pełen wielu uroczystych i wzruszających chwil z bliskimi, przepełniony spokojem <text:s/>i życzliwością. </text:p>
      <text:p text:style-name="Standard">Niech ten szczególny czas będzie magiczny i serdeczny, a chwile spędzone </text:p>
      <text:p text:style-name="Standard">z najbliższymi wyjątkowe i niezapomniane.</text:p>
      <text:p text:style-name="Standard"/>
      <text:p text:style-name="Standard"><text:tab/><text:span text:style-name="T1">Pierwszy Zastępca</text:span><text:tab/><text:tab/><text:tab/><text:tab/><text:tab/>Komendant Powiatowy Policji</text:p>
      <text:p text:style-name="P1"><text:span text:style-name="T1">Komendanta Powiatowego Policji<text:tab/></text:span><text:tab/><text:tab/><text:tab/><text:tab/>w Tarnowskich Górach<text:tab/><text:line-break/> <text:s text:c="7"/><text:span text:style-name="T1">w Tarnowskich Górach</text:span><text:tab/><text:tab/><text:tab/><text:tab/><text:tab/>mł. insp. Sławomir BYLICKI </text:p>
      <text:p text:style-name="P2">nadkom. Waldemar CZAPLA</text:p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ygada 1918" svg:font-family="'Brygada 1918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omyślny_20_styl_20_rysowania" style:display-name="Domyślny styl rysowania" style:family="paragraph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y_20_styl_20_rysowania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y_20_styl_20_rysowania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>
      <style:text-properties style:font-name="Liberation Sans" fo:font-family="'Liberation Sans'" style:font-family-generic="roman" style:font-pitch="variable" fo:font-size="18pt" style:font-size-asian="18pt"/>
    </style:style>
    <style:style style:name="Domyślnie_7e_LT_7e_Gliederung_20_1" style:display-name="Domyślni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omyślny_20_styl_20_rysowania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omyślny_20_styl_20_rysowania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omyślny_20_styl_20_rysowania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omyślny_20_styl_20_rysowania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omyślny_20_styl_20_rysowania">
      <style:paragraph-properties fo:margin-top="0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omyślny_20_styl_20_rysowania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omyślny_20_styl_20_rysowania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omyślny_20_styl_20_rysowania">
      <style:paragraph-properties fo:margin-top="0cm" fo:margin-bottom="0cm" style:contextual-spacing="false" style:line-height-at-least="0.353cm" fo:text-align="center" style:justify-single-word="false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omyślny_20_styl_20_rysowania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omyślny_20_styl_20_rysowania">
      <style:paragraph-properties fo:margin-top="0.42cm" fo:margin-bottom="0.21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omyślny_20_styl_20_rysowania">
      <style:paragraph-properties fo:margin-top="0.42cm" fo:margin-bottom="0.21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omyślny_20_styl_20_rysowania">
      <style:paragraph-properties fo:margin-top="0.42cm" fo:margin-bottom="0.21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omyślny_20_styl_20_rysowania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a_20_czcionka_20_akapitu1" style:display-name="Domyślna czcionka akapitu1" style:family="paragraph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ślna_20_czcionka_20_akapitu" style:display-name="Domyślna czcionka akapitu" style:family="paragraph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_3f_lnie" style:display-name="Domy?lnie" style:family="paragraph">
      <style:paragraph-properties style:line-height-at-least="1.099cm"/>
      <style:text-properties fo:color="#000000" loext:opacity="100%" style:font-name="Arial Unicode MS" fo:font-family="'Arial Unicode MS'" style:font-family-generic="roman" style:font-pitch="variable" fo:font-size="24pt" style:font-name-asian="Tahoma1" style:font-family-asian="Tahoma" style:font-family-generic-asian="system" style:font-pitch-asian="variable" style:font-size-asian="24pt" style:font-name-complex="Liberation Sans2" style:font-family-complex="'Liberation Sans'" style:font-family-generic-complex="system" style:font-pitch-complex="variable" style:font-size-complex="12pt"/>
    </style:style>
    <style:style style:name="Normalny_20__28_Web_29_" style:display-name="Normalny (Web)" style:family="paragraph">
      <style:paragraph-properties fo:margin-top="0.31cm" fo:margin-bottom="0.37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kst_20_podstawowy_20_wcięty_20_21" style:display-name="Tekst podstawowy wcięty 21" style:family="paragraph">
      <style:paragraph-properties fo:margin-left="0cm" fo:margin-right="0cm" fo:text-align="start" style:justify-single-word="false" fo:text-indent="8.821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odpis1" style:family="paragraph">
      <style:paragraph-properties fo:margin-top="0.374cm" fo:margin-bottom="0.374cm" style:contextual-spacing="false" fo:text-align="start" style:justify-single-word="false"/>
      <style:text-properties style:use-window-font-color="true" loext:opacity="0%" style:font-name="Tahoma" fo:font-family="Tahoma" style:font-family-generic="roman" style:font-pitch="variable" fo:font-size="10pt" fo:font-style="italic" style:font-name-asian="Tahoma1" style:font-family-asian="Tahoma" style:font-family-generic-asian="system" style:font-pitch-asian="variable" style:font-size-asian="10pt" style:font-style-asian="italic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07:53:35.708000000</meta:creation-date>
    <dc:date>2022-12-23T07:55:23.130000000</dc:date>
    <meta:editing-duration>PT1M47S</meta:editing-duration>
    <meta:editing-cycles>1</meta:editing-cycles>
    <meta:document-statistic meta:table-count="0" meta:image-count="0" meta:object-count="0" meta:page-count="1" meta:paragraph-count="12" meta:word-count="85" meta:character-count="684" meta:non-whitespace-character-count="567"/>
    <meta:generator>LibreOffice/7.3.1.3$Windows_X86_64 LibreOffice_project/a69ca51ded25f3eefd52d7bf9a5fad8c90b87951</meta:generator>
  </office:meta>
</office:document-meta>
</file>