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weight="normal" officeooo:rsid="035ec39f" officeooo:paragraph-rsid="00170b19" style:font-weight-asian="normal" style:font-weight-complex="normal"/>
    </style:style>
    <style:style style:name="T1" style:family="text">
      <style:text-properties officeooo:rsid="0018a6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grafiki:</text:p>
      <text:p text:style-name="P1"/>
      <text:p text:style-name="P1">Bytom-Radzionków, dnia 10 stycznia 2022 roku</text:p>
      <text:p text:style-name="P1">Jan...</text:p>
      <text:p text:style-name="P1"/>
      <text:p text:style-name="P1">Pan </text:p>
      <text:p text:style-name="P1">Młodszy inspektor mgr Sławomir Bylicki</text:p>
      <text:p text:style-name="P1">Komendant Powiatowy Policji w Tarnowskich Górach</text:p>
      <text:p text:style-name="P1">ul. Bytomska 6</text:p>
      <text:p text:style-name="P1">42-600 Tarnowskie Góry</text:p>
      <text:p text:style-name="P1"><text:s/></text:p>
      <text:p text:style-name="P1">Szanowny Panie Komendancie,</text:p>
      <text:p text:style-name="P1">za trud i profesjonalizm w wykonywaniu obowiązków zawodowych, pragnę imieniem społeczności cygańskiej-romskiej z Tarnowskich Gór, oraz całego Śląska, złożyć na Pana Komendanta ręce szczere i serdeczne podziękowania za czynności podejmowane przez Policję w sprawie nieletniej … z Tarnowskich Gór. </text:p>
      <text:p text:style-name="P1">Szczególne wyrazy podziękowania kieruję do Panów policjantów: aspiranta sztabowego Marcina…, aspiranta sztabowego Andrzeja…, oraz aspiranta Daniela…, mając świadomość,<text:line-break/>że w czynnościach zawodowych, byli wspierani przez Kierownictwo Komendy Powiatowej<text:line-break/>oraz policjantek i policjantów z jednostek służbowych podległej Panu Komendy Powiatowej. Pozwoliłem sobie przekazać również podziękowania w tej sprawie na ręce Pana Komendanta Wojewódzkiego Policji w Katowicach, a odpis pisma załączam do Pana wiadomości. Rodzina <text:line-break/><text:span text:style-name="T1">i</text:span> społeczność cygańska-romska Śląska wyraża Państwu, każdemu z osobna, wyrazy dozgonnej wdzięczności za trud i poświęcenie w prowadzeniu tej sprawy.</text:p>
      <text:p text:style-name="P1"/>
      <text:p text:style-name="P1">Szanowny Panie Komendancie,</text:p>
      <text:p text:style-name="P1">w Nowym 2022 roku w imieniu społeczności romskiej, składam na ręce Pana Komendanta szczere <text:line-break/><text:span text:style-name="T1">i</text:span> serdeczne życzenia wszelkiej pomyślności w życiu rodzinnymi pracy zawodowej, dla wszystkich pracowników Komendy powiatowej Policji w Tarnowskich Górach, co czynię z ogromną satysfakcją i wdzięcznością.</text:p>
      <text:p text:style-name="P1">Z wyrazami szacunku i poważania</text:p>
      <text:p text:style-name="P1">Jan…</text:p>
      <text:p text:style-name="P1">Prezes Zarządu Stowarzyszenia</text:p>
      <text:p text:style-name="P1">Sędzia Trybunału Romańskiego</text:p>
      <text:p text:style-name="P1">do wiadomości: odpis pisma skierowanego do Komendanta Wojewódzkiego Policji w Katowicach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07:39:51.098000000</meta:creation-date>
    <dc:date>2022-01-20T07:41:07.059000000</dc:date>
    <meta:editing-duration>PT1M16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218" meta:character-count="1681" meta:non-whitespace-character-count="1474"/>
  </office:meta>
</office:document-meta>
</file>