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rygada 1918"/>
    </style:style>
    <style:style style:name="T1" style:family="text">
      <style:text-properties officeooo:rsid="0006a6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PAŃSTWO, POLICJANTKI, POLICJANCI</text:p>
      <text:p text:style-name="P1">ORAZ PRACOWNICY CYWILNI KOMENDY POWIATOWEJ POLICJI</text:p>
      <text:p text:style-name="P1">W TARNOWSKICH GÓRACH</text:p>
      <text:p text:style-name="P1">SZANOWNI EMERYCI I RENCIŚCI POLICYJNI</text:p>
      <text:p text:style-name="P1">MIESZKAŃCY TARNOWSKICH GÓR I POWIATU TARNOGÓRSKIEGO</text:p>
      <text:p text:style-name="P1"/>
      <text:p text:style-name="P1"><text:s/></text:p>
      <text:p text:style-name="P1"><text:tab/>Z okazji zbliżających się Świąt Bożego Narodzenia oraz Nowego Roku pragniemy przekazać Państwu, życzenia zdrowia oraz wszelkiej pomyślności w życiu zawodowym i osobistym.</text:p>
      <text:p text:style-name="P1"><text:tab/>Życzymy Wam radości i optymizmu zarówno podczas dzielenia się opłatkiem</text:p>
      <text:p text:style-name="P1">przy wigilijnym stole, jak i przez cały następny rok.</text:p>
      <text:p text:style-name="P1"><text:tab/>Niech ten szczególny czas będzie magiczny, a chwile spędzone</text:p>
      <text:p text:style-name="P1">z najbliższymi wyjątkowe. </text:p>
      <text:p text:style-name="P1"/>
      <text:p text:style-name="P1">Komendant Powiatowy Policji</text:p>
      <text:p text:style-name="P1">w Tarnowskich Górach</text:p>
      <text:p text:style-name="P1">mł<text:span text:style-name="T1">odszy</text:span> insp<text:span text:style-name="T1">ektor</text:span> Sławomir BYLICKI</text:p>
      <text:p text:style-name="P1"/>
      <text:p text:style-name="P1"><text:span text:style-name="T1">P</text:span>ierwszy Zastępca<text:tab/><text:tab/><text:tab/><text:tab/><text:tab/></text:p>
      <text:p text:style-name="P1"><text:span text:style-name="T1">K</text:span>omendanta Powiatowego Policji <text:s text:c="23"/><text:tab/><text:tab/> <text:s text:c="7"/></text:p>
      <text:p text:style-name="P1">w Tarnowskich Górach<text:tab/><text:tab/><text:tab/><text:tab/> <text:s text:c="9"/></text:p>
      <text:p text:style-name="P1">kom<text:span text:style-name="T1">isarz</text:span> Waldemar CZAP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07:51:58.352000000</meta:creation-date>
    <dc:date>2021-12-23T07:56:39.957000000</dc:date>
    <meta:editing-duration>PT4M41S</meta:editing-duration>
    <meta:editing-cycles>1</meta:editing-cycles>
    <meta:document-statistic meta:table-count="0" meta:image-count="0" meta:object-count="0" meta:page-count="1" meta:paragraph-count="18" meta:word-count="99" meta:character-count="808" meta:non-whitespace-character-count="668"/>
    <meta:generator>LibreOffice/7.2.2.2$Windows_X86_64 LibreOffice_project/02b2acce88a210515b4a5bb2e46cbfb63fe97d56</meta:generator>
  </office:meta>
</office:document-meta>
</file>